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l court, il court</text:p>
      <text:p text:style-name="Title">le furet</text:p>
      <text:p>[Refrain] Bb C7 F7 Bb</text:p>
      <text:p>Il court, il <text:span text:style-name="Measure_20__23_1">court</text:span></text:p>
      <text:p><text:s text:c="4"/>le fu<text:span text:style-name="Measure_20__23_2">ret</text:span></text:p>
      <text:p>Le fu<text:span text:style-name="Measure_20__23_1">ret</text:span> du bois,</text:p>
      <text:p><text:s text:c="4"/>mes<text:span text:style-name="Measure_20__23_2">dames</text:span></text:p>
      <text:p>Il court, il <text:span text:style-name="Measure_20__23_1">court</text:span></text:p>
      <text:p><text:s text:c="4"/>le fu<text:span text:style-name="Measure_20__23_2">ret</text:span></text:p>
      <text:p>Le fu<text:span text:style-name="Measure_20__23_1">ret</text:span> du bois jo<text:span text:style-name="Measure_20__23_2">li</text:span></text:p>
      <text:p/>
      <text:p>[Couplet] F7 Bb F7 Bb</text:p>
      <text:p>Il est <text:span text:style-name="Measure_20__23_1">pas</text:span>sé par i<text:span text:style-name="Measure_20__23_2">ci</text:span></text:p>
      <text:p>il re<text:span text:style-name="Measure_20__23_1">pas</text:span>sera par <text:span text:style-name="Measure_20__23_2">là</text:span></text:p>
      <text:p/>
      <text:p>[Refrain] [Couplet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8.6pt" style:font-size-asian="38.6pt" style:font-size-complex="38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44pt" style:font-size-asian="44pt" style:font-size-complex="4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